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>Rinviare all'Associazione Archivio UDI della Provincia di Siena: e-mail <text:a xlink:type="simple" xlink:href="mailto:info@archivioudisiena.it"><text:span text:style-name="Internet_20_link">info@archivioudisiena.it</text:span></text:a></text:p>
      <text:p text:style-name="Standard"/>
      <text:p text:style-name="Standard"/>
      <text:p text:style-name="Standard"/>
      <text:p text:style-name="Standard">La Sottoscritta....................................................................residente a …...................................</text:p>
      <text:p text:style-name="Standard"/>
      <text:p text:style-name="Standard">via....................................................….e-mail ….......................................................................</text:p>
      <text:p text:style-name="Standard"/>
      <text:p text:style-name="Standard"><text:s/>telefono...................................</text:p>
      <text:p text:style-name="Standard"/>
      <text:p text:style-name="Standard">Chiede l'iscrizione all'Associazione Archivio UDI della Provincia di Siena impegnandosi a <text:s/>versare la somma di euro__________.</text:p>
      <text:p text:style-name="Standard"/>
      <text:p text:style-name="P1">Il costo minimo annuo della tessera è di euro 15,00.</text:p>
      <text:p text:style-name="P1"/>
      <text:p text:style-name="Standard"/>
      <text:p text:style-name="Standard"><text:tab/><text:tab/><text:tab/><text:tab/><text:tab/><text:tab/><text:tab/>La sottoscritta</text:p>
      <text:p text:style-name="Standard"/>
      <text:p text:style-name="Standard"/>
      <text:p text:style-name="Standard"/>
      <text:p text:style-name="Standard">data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tornare all'Associazione Archivio UDI della Provincia di Siena: e-mail info@archivioudisiena</dc:title>
    <meta:initial-creator>UDI</meta:initial-creator>
    <meta:creation-date>2010-03-22T12:40:00</meta:creation-date>
    <dc:creator>gian-paolo </dc:creator>
    <dc:date>2011-08-04T12:14:24</dc:date>
    <meta:print-date>2010-03-25T18:44:00</meta:print-date>
    <meta:editing-cycles>9</meta:editing-cycles>
    <meta:editing-duration>PT18M26S</meta:editing-duration>
    <meta:generator>LibreOffice/3.3$Unix LibreOffice_project/330m19$Build-202</meta:generator>
    <meta:document-statistic meta:table-count="0" meta:image-count="0" meta:object-count="0" meta:page-count="1" meta:paragraph-count="8" meta:word-count="48" meta:character-count="641"/>
    <meta:user-defined meta:name="Info 1"/>
    <meta:user-defined meta:name="Info 2"/>
    <meta:user-defined meta:name="Info 3"/>
    <meta:user-defined meta:name="Info 4"/>
  </office:meta>
</office:document-meta>
</file>